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737cm" style:auto-text-indent="false"/>
      <style:text-properties style:font-name="Times New Roman" fo:font-size="12pt" officeooo:paragraph-rsid="001a5152" style:font-size-asian="12pt" style:font-size-complex="12pt"/>
    </style:style>
    <style:style style:name="P2" style:family="paragraph" style:parent-style-name="Standard">
      <style:paragraph-properties fo:margin-left="0cm" fo:margin-right="0cm" fo:text-indent="0.737cm" style:auto-text-indent="false"/>
      <style:text-properties style:font-name="Times New Roman" fo:font-size="12pt" officeooo:rsid="001a5152" officeooo:paragraph-rsid="001a5152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737cm" style:auto-text-indent="false"/>
      <style:text-properties style:font-name="Times New Roman" fo:font-size="12pt" officeooo:rsid="001a5152" officeooo:paragraph-rsid="001a5152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.737cm" style:auto-text-indent="false"/>
      <style:text-properties style:font-name="Times New Roman" fo:font-size="12pt" fo:font-weight="bold" officeooo:rsid="001a5152" officeooo:paragraph-rsid="001a5152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737cm" style:auto-text-indent="false"/>
      <style:text-properties style:font-name="Times New Roman" fo:font-size="12pt" fo:font-weight="bold" officeooo:rsid="001a5152" officeooo:paragraph-rsid="001a51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indent="0.737cm" style:auto-text-indent="false"/>
      <style:text-properties style:font-name="Times New Roman" fo:font-size="12pt" fo:font-weight="bold" officeooo:rsid="001a5152" officeooo:paragraph-rsid="001a51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.737cm" style:auto-text-indent="false"/>
      <style:text-properties style:font-name="Times New Roman" fo:font-size="18pt" fo:font-weight="bold" officeooo:rsid="001a5152" officeooo:paragraph-rsid="001a5152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.737cm" style:auto-text-indent="false"/>
      <style:text-properties style:font-name="Times New Roman" fo:font-size="18pt" fo:font-weight="bold" officeooo:paragraph-rsid="001a5152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.737cm" style:auto-text-indent="false"/>
      <style:text-properties style:font-name="Times New Roman" fo:font-size="14pt" fo:font-weight="bold" officeooo:rsid="001a5152" officeooo:paragraph-rsid="001a515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9.544cm" fo:margin-right="0cm" fo:text-indent="0.737cm" style:auto-text-indent="false"/>
      <style:text-properties style:font-name="Times New Roman" fo:font-size="12pt" officeooo:rsid="001a5152" officeooo:paragraph-rsid="001a5152" style:font-size-asian="12pt" style:font-size-complex="12pt"/>
    </style:style>
    <style:style style:name="P11" style:family="paragraph" style:parent-style-name="Standard">
      <style:paragraph-properties fo:margin-left="9.544cm" fo:margin-right="-0.34cm" fo:text-indent="0.737cm" style:auto-text-indent="false"/>
      <style:text-properties style:font-name="Times New Roman" fo:font-size="12pt" officeooo:rsid="001a5152" officeooo:paragraph-rsid="001a5152" style:font-size-asian="12pt" style:font-size-complex="12pt"/>
    </style:style>
    <style:style style:name="T1" style:family="text">
      <style:text-properties officeooo:rsid="001a5152"/>
    </style:style>
    <style:style style:name="T2" style:family="text">
      <style:text-properties officeooo:rsid="001c2dab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c2dab" style:font-style-asian="normal" style:font-weight-asian="normal" style:font-style-complex="normal" style:font-weight-complex="normal"/>
    </style:style>
    <style:style style:name="T5" style:family="text">
      <style:text-properties officeooo:rsid="002005e2"/>
    </style:style>
    <style:style style:name="T6" style:family="text">
      <style:text-properties officeooo:rsid="002049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УТВЕРЖДЕНО</text:p>
      <text:p text:style-name="P10"/>
      <text:p text:style-name="P10">Решением заседания Правления</text:p>
      <text:p text:style-name="P10">Межрегионального союза кредитных <text:s text:c="2"/></text:p>
      <text:p text:style-name="P10">кооперативов</text:p>
      <text:p text:style-name="P11">Протокол №__ от «<text:span text:style-name="T2">___</text:span>» _________ 2014 г. 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СТАНДАРТ</text:p>
      <text:p text:style-name="P8"><text:span text:style-name="T2">САМОРЕГУЛИРУЕМОЙ ОРГАНИЗАЦИИ «</text:span>МЕЖРЕГИОНАЛЬН<text:span text:style-name="T2">ЫЙ</text:span> СОЮЗ КРЕДИТНЫХ КООПЕРАТИВОВ»</text:p>
      <text:p text:style-name="P2"/>
      <text:p text:style-name="P2"/>
      <text:p text:style-name="P2"/>
      <text:p text:style-name="P9">привлечения кредитными потребительскими кооперативами денежных <text:span text:style-name="T2">средств</text:span> членов кредитных потребительских кооперативов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I. Общие положения.</text:p>
      <text:p text:style-name="P4"/>
      <text:p text:style-name="P3">Настоящий стандарт разработан в соответствии Федеральным законом от 18 июля 2009 года № 190-ФЗ «О кредитной кооперации», Федеральным законом от 1 декабря 2007 года № 315-ФЗ «О саморегулируемых организациях» в целях:</text:p>
      <text:p text:style-name="P3">обеспечения сохранности средств членов кредитных потребительских кооперативов (пайщиков);</text:p>
      <text:p text:style-name="P3">соблюдения принципа равенства членов кредитных потребительских кооперативов (пайщиков), являющихся заемщиками средств фонда финансовой взаимопомощи и членов кредитных потребительских кооперативов (пайщиков), размещающих личные сбережения в кредитном потребительском кооперативе;</text:p>
      <text:p text:style-name="P3">предотвращени<text:span text:style-name="T5">я</text:span> рисков в деятельности кредитных потребительских кооперативов;</text:p>
      <text:p text:style-name="P3">защиты интересов членов кредитных потребительских кооперативов (пайщиков);</text:p>
      <text:p text:style-name="P3">недопущения недобросовестной практики привлечения денежных средств кредитными потребительскими кооперативами, не соблюдающими кооперативные принципы, а также осуществлени<text:span text:style-name="T5">я</text:span> деятельности финансовых пирамид.</text:p>
      <text:p text:style-name="P3"/>
      <text:p text:style-name="P4">II. Сфера применения.</text:p>
      <text:p text:style-name="P3"/>
      <text:p text:style-name="P3">Настоящий стандарт устанавливает требования к осуществлению деятельности кредитными потребительскими кооперативами операций по привлечению денежных средств членов кредитных потребительских кооперативов (пайщиков) и обязателен для соблюдения всеми членами саморегулируемой организации Межрегиональный союз кредитных кооперативов (далее - саморегулируемой организации). <text:s text:c="4"/></text:p>
      <text:p text:style-name="P2"/>
      <text:p text:style-name="P4">III. Требования к осуществлению операций по привлечению денежных средств членов кредитного потребительского кооператива (пайщиков).</text:p>
      <text:p text:style-name="P2"/>
      <text:p text:style-name="P5">1. Договоры на основании которых привлекаются денежные средства членов кредитных кооперативов (пайщиков).</text:p>
      <text:p text:style-name="P3"/>
      <text:p text:style-name="P3">1.1. Денежные средства членов кредитного потребительского кооператива привлекаются кредитным потребительским кооперативом для осуществления деятельности по организации финансовой взаимопомощи членов кредитного потребительского кооператива (пайщиков), предусмотренной частью 1 статьи 3 <text:s/>Федерального закона «О кредитной кооперации».</text:p>
      <text:p text:style-name="P3">1.2. Кредитный потребительский кооператив привлекает денежные средства своих членов (пайщиков) на основании:</text:p>
      <text:p text:style-name="P3">договоров передачи личных сбережений, заключаемых с членами кредитного кооператива (пайщиками) - физическими лицами;</text:p>
      <text:p text:style-name="P3">договоров займа, заключаемых с членами кредитного кооператива (пайщиками) - юридическими лицами.</text:p>
      <text:p text:style-name="P3"/>
      <text:p text:style-name="P5">2. Порядок определения условий привлечения денежных средств членов кредитного потребительского кооператива (пайщиков).</text:p>
      <text:p text:style-name="P3"/>
      <text:p text:style-name="P3">2.1. Условия договоров передачи личных сбережений и условия договоров займа определяются внутренним нормативным документом кредитного потребительского кооператива - Положением о порядке и условиях привлечения денежных средств членов кредитного потребительского кооператива (пайщиков), утверждаемым общим собранием членов кредитного потребительского кооператива (пайщиков) (далее – Положение), и настоящим стандартом.</text:p>
      <text:p text:style-name="P3">2.2. Положение должно содержать единые для всех членов кредитного потребительского кооператива (пайщиков) условия о размере и порядке платы за использование денежных средств <text:soft-page-break/>членов кредитного потребительского кооператива (пайщиков) по договорам передачи личных сбережений и договорам займа в зависимости от сроков размещения денежных средств и размера размещаемой суммы и соответствовать настоящему стандарту.</text:p>
      <text:p text:style-name="P3">2.3. При осуществлении своей деятельности кредитный потребительский кооператив не вправе устанавливать в договорах передачи личных сбережений и договорах займа, заключаемых с членами кредитного кооператива (пайщиками), условия, отличные от условий, определенных Положением.</text:p>
      <text:p text:style-name="P2"/>
      <text:p text:style-name="P6">3. Требования к содержанию Положения.</text:p>
      <text:p text:style-name="P2"/>
      <text:p text:style-name="P3">3.1. Денежные средства физических лиц - членов кредитного кооператива (пайщиков) (личные сбережения) привлекаются кредитными кооперативами на основании договоров передачи личных сбережений на условиях возвратности, платности, срочности.</text:p>
      <text:p text:style-name="P3">Договор займа, заключаемый с членом кредитного потребительского кооператива (пайщиком) - юридическим лицом может быть беспроцентным в случаях, предусмотренных Положением.</text:p>
      <text:p text:style-name="P3">3.2. Договоры передачи личных сбережений и договоры займа заключаются в письменной форме и подписываются лицами, заключающими договор, или должным образом уполномоченными на то лицами.</text:p>
      <text:p text:style-name="P3">Использование при заключении договора факсимильного воспроизведения подписи с помощью средств механического или иного копирования, электронной подписи либо иного аналога собственноручной не допускается.</text:p>
      <text:p text:style-name="P3">3.3. Договор передачи личных сбережений и договор займа должн<text:span text:style-name="T6">ы</text:span> содержать следующие условия:</text:p>
      <text:p text:style-name="P3">1) Условие о сумме передаваемых денежных средств.</text:p>
      <text:p text:style-name="P3">При этом передача в течение срока действия договора дополнительных денежных средств свыше суммы, указанной в договоре оформляется дополнительным соглашением к договору;</text:p>
      <text:p text:style-name="P3">2) Условие о размере платы (компенсации) за использование привлеченных денежных средств членов кредитного потребительского кооператива (пайщиков).</text:p>
      <text:p text:style-name="P3">Размер платы (компенсации) за использование кредитным потребительским кооперативом привлеченных денежных средств члена кредитного кооператива (пайщика) устанавливается в процентах годовых. При этом размер платы (компенсации) за использование привлеченных денежных средств членов кредитного потребительского кооператива (пайщиков) с учетом всех выплат по договору не должен превышать максимальный размер платы (компенсации), установленный настоящим стандартом;</text:p>
      <text:p text:style-name="P3">3) Условие о порядке и сроках начисления платы (компенсации) за использование привлеченных денежных средств членов кредитного потребительского кооператива (пайщиков) и порядке и сроках ее выплаты;</text:p>
      <text:p text:style-name="P3">4) Условие о сроке, на который заключается договор, его продлении (пролонгации), о порядке возврата денежных средств, и условие о досрочном возврате денежных средств, в том числе порядке, предусмотренном частью 4 статьи 14 Федерального закона «О кредитной кооперации», при прекращении членства в кредитном потребительском кооперативе.</text:p>
      <text:p text:style-name="P3">В случаях, когда срок возврата денежных средств по договору определен моментом востребования, договором должен быть предусмотрен срок, в течение которого со дня предъявления требования о возврате денежных средств кредитным потребительским кооперативом должны быть возвращены денежные средства и исполнены все обязательства по договору.</text:p>
      <text:p text:style-name="P3">5) Условие об ответственности кредитного потребительского кооператива за нарушение обязательств по договору.</text:p>
      <text:p text:style-name="P3"/>
      <text:p text:style-name="P5">4.Ограничение максимального размера платы (компенсации) за использование привлеченных денежных средств членов кредитного потребительского кооператива (пайщиков).</text:p>
      <text:p text:style-name="P3"><text:soft-page-break/>Положение должно содержать требование, по которому максимальная процентная ставка для расчета размера платы (компенсации) за использование привлеченных денежных средств членов кредитного потребительского кооператива (пайщиков) с учетом всех выплат, причитающихся по договору (договорам), не должна превышать более чем в 2,5 раза ставку рефинансирования, установленную Банком России на дату заключения договора.</text:p>
      <text:p text:style-name="P3"/>
      <text:p text:style-name="P5">5. Требования к обеспечению доступа к информации об условиях привлечения денежных средств членов кредитного потребительского кооператива (пайщиков).</text:p>
      <text:p text:style-name="P3"/>
      <text:p text:style-name="P3">5.1. Кредитный потребительский кооператив обязан обеспечить членам кредитного кооператива (пайщикам) доступ к информации об условиях привлечения денежных средств членов кредитного кооператива (пайщиков) без каких либо ограничений, в том числе путем размещения указанной информации в местах оказания услуг (местах заключения договора передачи личных сбережений) <text:span text:style-name="T4">и</text:span><text:span text:style-name="T3"> в информационно-телекоммуникационной сети «Интернет».</text:span></text:p>
      <text:p text:style-name="P3">5.2. В случае, если кредитным потребительским кооперативом страхуется риск ответственности кредитного потребительского кооператива за нарушение договоров передачи личных сбережений кредитный потребительский кооператив обязан предоставлять члену кредитного потребительского кооператива (пайщику) информацию о страховании риска ответственности кредитного потребительского кооператива за нарушение договора передачи личных сбережений. При этом в составе информации о страховании должно быть указано: наименование организации, с которой заключен договор страхования, место нахождения постоянно действующего исполнительного органа, контактный телефон, официальный сайт в информационно-телекоммуникационной сети «Интернет», номер лицензии.</text:p>
      <text:p text:style-name="P3"/>
      <text:p text:style-name="P4">IV. Заключительные и переходные положения.</text:p>
      <text:p text:style-name="P2"/>
      <text:p text:style-name="P1"><text:span text:style-name="T1">1. Кредитные потребительские кооперативы обязаны привести Положение и иные внутренние нормативные документы в соответствие с настоящим стандартом в установленном порядке <text:s/>не позднее </text:span><text:span text:style-name="T2">30</text:span><text:span text:style-name="T1"> </text:span><text:span text:style-name="T2">июня</text:span><text:span text:style-name="T1"> 201</text:span><text:span text:style-name="T2">5</text:span><text:span text:style-name="T1"> года.</text:span></text:p>
      <text:p text:style-name="P3">2. Кредитные потребительские кооперативы, условия привлечения денежных средств членов кредитных потребительских кооперативов (пайщиков) которых до приведения Положения в соответствие с настоящим стандартом не соответствуют пункту 4 раздела III настоящего стандарта, не вправе размещать рекламу своих услуг с указанием условий не соответствующих пункту 4 раздела III настоящего стандарта.</text:p>
      <text:p text:style-name="P3">3. Требования настоящего стандарта не применяются к договорам передачи личных сбережений и договорам займа, заключенным до приведения внутренних нормативных документов кредитного кооператива в соответствие с настоящим стандарто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05T09:30:29.33</meta:creation-date>
    <dc:date>2014-09-16T11:48:34.27</dc:date>
    <meta:editing-duration>PT00H32M13S</meta:editing-duration>
    <meta:editing-cycles>8</meta:editing-cycles>
    <meta:generator>OpenOffice.org/3.2$Win32 OpenOffice.org_project/320m19$Build-9505</meta:generator>
    <meta:print-date>2014-09-16T10:04:52.05</meta:print-date>
    <meta:document-statistic meta:table-count="0" meta:image-count="0" meta:object-count="0" meta:page-count="4" meta:paragraph-count="50" meta:word-count="1042" meta:character-count="9215"/>
  </office:meta>
</office:document-meta>
</file>