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table:align="margins"/>
    </style:style>
    <style:style style:name="Таблица1.A" style:family="table-column">
      <style:table-column-properties style:column-width="1.453cm" style:rel-column-width="5381*"/>
    </style:style>
    <style:style style:name="Таблица1.B" style:family="table-column">
      <style:table-column-properties style:column-width="12.331cm" style:rel-column-width="45655*"/>
    </style:style>
    <style:style style:name="Таблица1.C" style:family="table-column">
      <style:table-column-properties style:column-width="3.916cm" style:rel-column-width="144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,Bold" fo:font-size="24pt" fo:font-weight="bold" style:font-name-asian="TimesNewRoman,Bold" style:font-size-asian="24pt" style:font-weight-asian="bold" style:font-name-complex="TimesNewRoman,Bold" style:font-size-complex="2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,Bold" fo:font-size="24pt" fo:font-weight="bold" officeooo:paragraph-rsid="0000e4c4" style:font-name-asian="TimesNewRoman,Bold" style:font-size-asian="24pt" style:font-weight-asian="bold" style:font-name-complex="TimesNewRoman,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officeooo:paragraph-rsid="000171c6" style:font-name-asian="TimesNewRoman,Bold" style:font-size-asian="12pt" style:font-weight-asian="bold" style:font-name-complex="TimesNewRoman,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NewRoman,Bold" fo:font-size="12pt" fo:font-weight="normal" officeooo:rsid="0009d816" style:font-name-asian="TimesNewRoman,Bold" style:font-size-asian="12pt" style:font-weight-asian="normal" style:font-name-complex="TimesNewRoman,Bold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1pt" officeooo:rsid="00232d3e" officeooo:paragraph-rsid="00232d3e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" fo:font-size="12pt" officeooo:paragraph-rsid="000171c6" style:font-name-asian="TimesNewRoman" style:font-size-asian="12pt" style:font-name-complex="TimesNew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" fo:font-size="12pt" officeooo:paragraph-rsid="000171c6" style:font-name-asian="TimesNewRoman" style:font-size-asian="12pt" style:font-name-complex="TimesNewRoman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" fo:font-size="12pt" fo:font-weight="normal" officeooo:rsid="00145976" style:font-name-asian="TimesNewRoman" style:font-size-asian="12pt" style:font-weight-asian="normal" style:font-name-complex="TimesNewRoman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" fo:font-size="11pt" officeooo:paragraph-rsid="000171c6" style:font-name-asian="TimesNewRoman" style:font-size-asian="11pt" style:font-name-complex="TimesNewRoman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7b95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/>
      <style:text-properties style:font-name="TimesNewRoman" fo:font-size="10pt" officeooo:paragraph-rsid="000b3c88" style:font-name-asian="TimesNewRoman" style:font-size-asian="10pt" style:font-name-complex="TimesNew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/>
      <style:text-properties style:font-name="TimesNewRoman" fo:font-size="10pt" officeooo:paragraph-rsid="001aeb26" style:font-name-asian="TimesNewRoman" style:font-size-asian="10pt" style:font-name-complex="TimesNewRoma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/>
      <style:text-properties style:font-name="Times New Roman1" fo:font-size="12pt" officeooo:rsid="000d8dce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.476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NewRoman" fo:font-size="11pt" style:font-name-asian="TimesNewRoman" style:font-size-asian="11pt" style:font-name-complex="TimesNewRoman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NewRoman" fo:font-size="11pt" style:font-name-asian="TimesNewRoman" style:font-size-asian="11pt" style:font-name-complex="TimesNew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NewRoman" fo:font-size="11pt" officeooo:rsid="000171c6" officeooo:paragraph-rsid="000171c6" style:font-name-asian="TimesNewRoman" style:font-size-asian="11pt" style:font-name-complex="TimesNewRoman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NewRoman" fo:font-size="12pt" officeooo:rsid="0024594c" officeooo:paragraph-rsid="0024594c" style:font-name-asian="TimesNewRoman" style:font-size-asian="12pt" style:font-name-complex="TimesNew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NewRoman" fo:font-size="12pt" officeooo:rsid="000171c6" officeooo:paragraph-rsid="000171c6" style:font-name-asian="TimesNewRoman" style:font-size-asian="12pt" style:font-name-complex="TimesNewRoman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acd22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officeooo:paragraph-rsid="002acd22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.476cm" style:auto-text-indent="false" style:text-autospace="none"/>
      <style:text-properties style:font-name="Times New Roman1" fo:font-size="12pt" officeooo:rsid="0022dcef" officeooo:paragraph-rsid="0022dcef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.476cm" style:auto-text-indent="false" style:text-autospace="none"/>
      <style:text-properties style:font-name="Times New Roman1" fo:font-size="12pt" officeooo:rsid="00232d3e" officeooo:paragraph-rsid="00232d3e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/>
      <style:text-properties style:font-name="TimesNewRoman" fo:font-size="10pt" officeooo:paragraph-rsid="000b3c88" style:font-name-asian="TimesNewRoman" style:font-size-asian="10pt" style:font-name-complex="TimesNewRoman" style:font-size-complex="10pt"/>
    </style:style>
    <style:style style:name="P35" style:family="paragraph" style:parent-style-name="Standard">
      <style:paragraph-properties fo:margin-left="9.001cm" fo:margin-right="0cm" fo:margin-top="0cm" fo:margin-bottom="0cm" fo:text-indent="0cm" style:auto-text-indent="false"/>
      <style:text-properties style:font-name="Times New Roman" fo:font-size="12pt" officeooo:paragraph-rsid="002acd22" style:font-size-asian="12pt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officeooo:rsid="000d8dce" style:font-name-asian="Times New Roman1" style:font-name-complex="Times New Roman1"/>
    </style:style>
    <style:style style:name="T5" style:family="text">
      <style:text-properties style:font-name="Times New Roman1" officeooo:rsid="001fb5cc" style:font-name-asian="Times New Roman1" style:font-name-complex="Times New Roman1"/>
    </style:style>
    <style:style style:name="T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1" fo:font-size="11pt" officeooo:rsid="000171c6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1" fo:font-size="11pt" officeooo:rsid="0027e615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fo:font-size="11pt" officeooo:rsid="002a5de0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0e4c4" style:font-size-asian="12pt" style:font-size-complex="12pt"/>
    </style:style>
    <style:style style:name="T14" style:family="text">
      <style:text-properties fo:font-size="12pt" officeooo:rsid="0002815a" style:font-size-asian="12pt" style:font-size-complex="12pt"/>
    </style:style>
    <style:style style:name="T15" style:family="text">
      <style:text-properties fo:font-size="12pt" officeooo:rsid="000b3c88" style:font-size-asian="12pt" style:font-size-complex="12pt"/>
    </style:style>
    <style:style style:name="T16" style:family="text">
      <style:text-properties fo:font-size="12pt" officeooo:rsid="000d8dce" style:font-size-asian="12pt" style:font-size-complex="12pt"/>
    </style:style>
    <style:style style:name="T1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8" style:family="text"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27e615" style:font-size-asian="11pt" style:font-size-complex="11pt"/>
    </style:style>
    <style:style style:name="T21" style:family="text">
      <style:text-properties officeooo:rsid="0000e4c4"/>
    </style:style>
    <style:style style:name="T22" style:family="text">
      <style:text-properties officeooo:rsid="000d3a83"/>
    </style:style>
    <style:style style:name="T23" style:family="text">
      <style:text-properties officeooo:rsid="001e6fe2"/>
    </style:style>
    <style:style style:name="T24" style:family="text">
      <style:text-properties officeooo:rsid="00211365"/>
    </style:style>
    <style:style style:name="T25" style:family="text">
      <style:text-properties officeooo:rsid="00232d3e"/>
    </style:style>
    <style:style style:name="T26" style:family="text">
      <style:text-properties officeooo:rsid="002acd22"/>
    </style:style>
    <style:style style:name="T27" style:family="text">
      <style:text-properties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97"/>У Утверждено Решением Правления <text:s text:c="10"/></text:p>
      <text:p text:style-name="P31"><text:span text:style-name="T12"><text:s text:c="97"/>Межрегионального союза кредитных <text:s/></text:span></text:p>
      <text:p text:style-name="P31"><text:span text:style-name="T12"><text:s text:c="97"/>кооперативов</text:span></text:p>
      <text:p text:style-name="P35"/>
      <text:p text:style-name="P35"><text:s text:c="12"/>Протокол № <text:s/>1Д от 8 апреля 2011 г.</text:p>
      <text:p text:style-name="P30"><text:span text:style-name="T27"><text:s text:c="97"/>(с изменениями, утвержденными <text:s/></text:span></text:p>
      <text:p text:style-name="P30"><text:span text:style-name="T27"><text:s text:c="97"/>Протоколом № 2Д от 02 августа 2011 г.)</text:span></text:p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И<text:span text:style-name="T21">нвестиционная декларация</text:span></text:p>
      <text:p text:style-name="P4">Межрегионального союза кредитных кооперативов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2"/></text:p>
      <text:p text:style-name="P17"><text:soft-page-break/><text:span text:style-name="T1">1. </text:span><text:span text:style-name="T12">Настоящая инвестиционная декларация принята </text:span><text:span text:style-name="T1"><text:s/></text:span><text:span text:style-name="T12">в соответствии с положениями </text:span><text:span text:style-name="T15">Федерального закона «О некоммерческих организациях» №7-ФЗ от 12.01.1996 года, <text:s text:c="2"/></text:span><text:span text:style-name="T12"><text:s/>Федерального закона</text:span><text:span text:style-name="T14"> </text:span><text:span text:style-name="T1">«</text:span><text:span text:style-name="T12">О саморегулируемых организациях</text:span><text:span text:style-name="T1">»</text:span><text:span text:style-name="T12"> </text:span><text:span text:style-name="T14">№ 315 от 01 декабря 2007 года, </text:span><text:span text:style-name="T16">Федерального закона «О кредитной кооперации» №190-ФЗ от 18 июля 2009г.</text:span></text:p>
      <text:p text:style-name="P18"><text:span text:style-name="T1">2. </text:span><text:span text:style-name="T12">Инвестиционная декларация </text:span><text:span text:style-name="T1">- </text:span><text:span text:style-name="T12">документ</text:span><text:span text:style-name="T1">, </text:span><text:span text:style-name="T12">содержащий информацию о направлениях и способах инвестирования средств компенсационного фонда </text:span><text:span text:style-name="T13">Межрегионального союза кредитных кооперативов (далее Союз)</text:span><text:span text:style-name="T1">, </text:span><text:span text:style-name="T12">составляющих управляемое имущество</text:span><text:span text:style-name="T1">, </text:span><text:span text:style-name="T12">доле каждого вида ценных бумаг </text:span><text:span text:style-name="T1">(</text:span><text:span text:style-name="T12">акций</text:span><text:span text:style-name="T1">, </text:span><text:span text:style-name="T12">облигаций</text:span><text:span text:style-name="T1">, </text:span><text:span text:style-name="T12">векселей и т</text:span><text:span text:style-name="T1">.</text:span><text:span text:style-name="T12">д</text:span><text:span text:style-name="T1">.), </text:span><text:span text:style-name="T12">производных финансовых инструментов</text:span><text:span text:style-name="T1">, </text:span><text:span text:style-name="T12">входящих в инвестиционный портфель </text:span><text:span text:style-name="T13">Союза</text:span><text:span text:style-name="T1">.</text:span></text:p>
      <text:p text:style-name="P19"><text:span text:style-name="T3">3. </text:span><text:span text:style-name="T4">Союз самостоятельно принимает решение о </text:span><text:span text:style-name="T5">р</text:span><text:span text:style-name="T4">азмещении средств компенсационного фонда в размере не более 20 млн. рублей.</text:span></text:p>
      <text:p text:style-name="P20"><text:s text:c="3"/>В случае, если размер компенсационного фонда превысит 20 млн. рублей средства компенсационного фонда передаются в доверительное управление управляющей компании <text:span text:style-name="T24">в соответствии с законодательством Российской Федерации.</text:span></text:p>
      <text:list xml:id="list31541945" text:style-name="L2">
        <text:list-item>
          <text:p text:style-name="P32">Настоящая инвестиционная декларация действует до момента, пока размер компенсационного фонда не превышает 20 млн. рублей.</text:p>
        </text:list-item>
        <text:list-item>
          <text:p text:style-name="P33">Средства компенсационного фонда не могут быть размещены на банковских счетах членов Союза и в их ценные бумаги.</text:p>
        </text:list-item>
        <text:list-item>
          <text:p text:style-name="P33">Структура объектов размещения средств компенсационного фонда представлена в таблице:</text:p>
        </text:list-item>
      </text:list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<text:span text:style-name="T17">№п</text:span><text:span text:style-name="T6">/</text:span><text:span text:style-name="T17">п</text:span>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C1" office:value-type="string">
            <text:p text:style-name="P5">Разрешенная доля</text:p>
            <text:p text:style-name="P6">в портфеле</text:p>
          </table:table-cell>
        </table:table-row>
        <table:table-row>
          <table:table-cell table:style-name="Таблица1.A2" office:value-type="float" office:value="1">
            <text:p text:style-name="P28">1</text:p>
          </table:table-cell>
          <table:table-cell table:style-name="Таблица1.B2" office:value-type="string">
            <text:p text:style-name="P15">Государственные ценные бумаги Российской Федерации</text:p>
          </table:table-cell>
          <table:table-cell table:style-name="Таблица1.C2" office:value-type="string">
            <text:p text:style-name="P13"><text:span text:style-name="T9">от 50 </text:span><text:span text:style-name="T8">до </text:span><text:span text:style-name="T7">100%</text:span></text:p>
          </table:table-cell>
        </table:table-row>
        <table:table-row>
          <table:table-cell table:style-name="Таблица1.A2" office:value-type="float" office:value="2">
            <text:p text:style-name="P28">2</text:p>
          </table:table-cell>
          <table:table-cell table:style-name="Таблица1.B2" office:value-type="string">
            <text:p text:style-name="P15">Государственные ценные бумаги субъектов РФ</text:p>
          </table:table-cell>
          <table:table-cell table:style-name="Таблица1.C2" office:value-type="string">
            <text:p text:style-name="P13"><text:span text:style-name="T10">от</text:span><text:span text:style-name="T8"> </text:span><text:span text:style-name="T7">50 </text:span><text:span text:style-name="T10">до 100</text:span><text:span text:style-name="T7">%</text:span></text:p>
          </table:table-cell>
        </table:table-row>
        <table:table-row>
          <table:table-cell table:style-name="Таблица1.A2" office:value-type="float" office:value="3">
            <text:p text:style-name="P28">3</text:p>
          </table:table-cell>
          <table:table-cell table:style-name="Таблица1.B2" office:value-type="string">
            <text:p text:style-name="P15">Муниципальные ценные бумаги</text:p>
          </table:table-cell>
          <table:table-cell table:style-name="Таблица1.C2" office:value-type="string">
            <text:p text:style-name="P26">до 50%</text:p>
          </table:table-cell>
        </table:table-row>
        <table:table-row>
          <table:table-cell table:style-name="Таблица1.A2" office:value-type="float" office:value="4">
            <text:p text:style-name="P28">4</text:p>
          </table:table-cell>
          <table:table-cell table:style-name="Таблица1.B2" office:value-type="string">
            <text:p text:style-name="P12"><text:span text:style-name="T18">Всего</text:span><text:span text:style-name="T11">, </text:span><text:span text:style-name="T18">облигации российских эмитентов</text:span></text:p>
          </table:table-cell>
          <table:table-cell table:style-name="Таблица1.C2" office:value-type="string">
            <text:p text:style-name="P13"><text:span text:style-name="T18">до </text:span><text:span text:style-name="T11">100%</text:span></text:p>
          </table:table-cell>
        </table:table-row>
        <table:table-row>
          <table:table-cell table:style-name="Таблица1.A2" office:value-type="float" office:value="5">
            <text:p text:style-name="P28">5</text:p>
          </table:table-cell>
          <table:table-cell table:style-name="Таблица1.B2" office:value-type="string">
            <text:p text:style-name="P12"><text:span text:style-name="T19">Акции высокой капитализации российских эмитентов</text:span><text:span text:style-name="T7">, </text:span><text:span text:style-name="T19">созданных в</text:span></text:p>
            <text:p text:style-name="P15">форме открытых акционерных обществ</text:p>
          </table:table-cell>
          <table:table-cell table:style-name="Таблица1.C2" office:value-type="string">
            <text:p text:style-name="P13"><text:span text:style-name="T20">д</text:span><text:span text:style-name="T19">о </text:span><text:span text:style-name="T7">30% </text:span><text:span text:style-name="T9">и не более 5% на одного эмитента</text:span></text:p>
          </table:table-cell>
        </table:table-row>
        <table:table-row>
          <table:table-cell table:style-name="Таблица1.A2" office:value-type="float" office:value="6">
            <text:p text:style-name="P28">6</text:p>
          </table:table-cell>
          <table:table-cell table:style-name="Таблица1.B2" office:value-type="string">
            <text:p text:style-name="P11">На депозитных счетах в банках</text:p>
          </table:table-cell>
          <table:table-cell table:style-name="Таблица1.C2" office:value-type="string">
            <text:p text:style-name="P26"><text:span text:style-name="T25">до 30</text:span>%</text:p>
          </table:table-cell>
        </table:table-row>
        <table:table-row>
          <table:table-cell table:style-name="Таблица1.A2" office:value-type="float" office:value="7">
            <text:p text:style-name="P28">7</text:p>
          </table:table-cell>
          <table:table-cell table:style-name="Таблица1.B2" office:value-type="string">
            <text:p text:style-name="P22">Всего акции <text:span text:style-name="T25">и депозитные счета</text:span></text:p>
          </table:table-cell>
          <table:table-cell table:style-name="Таблица1.C2" office:value-type="string">
            <text:p text:style-name="P23">до <text:span text:style-name="T3">30%</text:span></text:p>
          </table:table-cell>
        </table:table-row>
        <table:table-row>
          <table:table-cell table:style-name="Таблица1.B2" office:value-type="string">
            <text:p text:style-name="P27">8</text:p>
          </table:table-cell>
          <table:table-cell table:style-name="Таблица1.B2" office:value-type="string">
            <text:p text:style-name="P25">Объекты недвижимости</text:p>
          </table:table-cell>
          <table:table-cell table:style-name="Таблица1.C2" office:value-type="string">
            <text:p text:style-name="P24">до <text:span text:style-name="T3">10%</text:span></text:p>
          </table:table-cell>
        </table:table-row>
      </table:table>
      <text:p text:style-name="P8"/>
      <text:p text:style-name="P14"><text:s text:c="14"/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08:39:09.37</meta:creation-date>
    <dc:date>2011-08-08T11:45:46.67</dc:date>
    <meta:editing-duration>PT02H15M29S</meta:editing-duration>
    <meta:editing-cycles>43</meta:editing-cycles>
    <meta:generator>OpenOffice.org/3.2$Win32 OpenOffice.org_project/320m19$Build-9505</meta:generator>
    <meta:printed-by>urist </meta:printed-by>
    <meta:print-date>2011-07-22T15:03:36</meta:print-date>
    <meta:document-statistic meta:table-count="1" meta:image-count="0" meta:object-count="0" meta:page-count="2" meta:paragraph-count="46" meta:word-count="287" meta:character-count="2598"/>
  </office:meta>
</office:document-meta>
</file>