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1.767cm"/>
    </style:style>
    <style:style style:name="co3" style:family="table-column">
      <style:table-column-properties fo:break-before="auto" style:column-width="6.473cm"/>
    </style:style>
    <style:style style:name="co4" style:family="table-column">
      <style:table-column-properties fo:break-before="auto" style:column-width="6.1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39cm" fo:break-before="auto" style:use-optimal-row-height="false"/>
    </style:style>
    <style:style style:name="ro2" style:family="table-row">
      <style:table-row-properties style:row-height="4.519cm" fo:break-before="auto" style:use-optimal-row-height="false"/>
    </style:style>
    <style:style style:name="ro3" style:family="table-row">
      <style:table-row-properties style:row-height="4.322cm" fo:break-before="auto" style:use-optimal-row-height="false"/>
    </style:style>
    <style:style style:name="ro4" style:family="table-row">
      <style:table-row-properties style:row-height="3.874cm" fo:break-before="auto" style:use-optimal-row-height="false"/>
    </style:style>
    <style:style style:name="ro5" style:family="table-row">
      <style:table-row-properties style:row-height="4.27cm" fo:break-before="auto" style:use-optimal-row-height="false"/>
    </style:style>
    <style:style style:name="ro6" style:family="table-row">
      <style:table-row-properties style:row-height="4.073cm" fo:break-before="auto" style:use-optimal-row-height="false"/>
    </style:style>
    <style:style style:name="ro7" style:family="table-row">
      <style:table-row-properties style:row-height="4.479cm" fo:break-before="auto" style:use-optimal-row-height="false"/>
    </style:style>
    <style:style style:name="ro8" style:family="table-row">
      <style:table-row-properties style:row-height="6.234cm" fo:break-before="auto" style:use-optimal-row-height="false"/>
    </style:style>
    <style:style style:name="ro9" style:family="table-row">
      <style:table-row-properties style:row-height="4.669cm" fo:break-before="auto" style:use-optimal-row-height="false"/>
    </style:style>
    <style:style style:name="ro10" style:family="table-row">
      <style:table-row-properties style:row-height="3.463cm" fo:break-before="auto" style:use-optimal-row-height="false"/>
    </style:style>
    <style:style style:name="ro11" style:family="table-row">
      <style:table-row-properties style:row-height="19.964cm" fo:break-before="auto" style:use-optimal-row-height="false"/>
    </style:style>
    <style:style style:name="ro12" style:family="table-row">
      <style:table-row-properties style:row-height="5.791cm" fo:break-before="auto" style:use-optimal-row-height="false"/>
    </style:style>
    <style:style style:name="ro13" style:family="table-row">
      <style:table-row-properties style:row-height="2.401cm" fo:break-before="auto" style:use-optimal-row-height="false"/>
    </style:style>
    <style:style style:name="ro14" style:family="table-row">
      <style:table-row-properties style:row-height="2.401cm" fo:break-before="page" style:use-optimal-row-height="false"/>
    </style:style>
    <style:style style:name="ro15" style:family="table-row">
      <style:table-row-properties style:row-height="0.7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style:font-name="Times New Roman"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fo:border="none"/>
      <style:text-properties style:font-name="Times New Roman" fo:font-size="16pt" style:font-size-asian="16pt" style:font-size-complex="16pt"/>
    </style:style>
    <style:style style:name="ce6" style:family="table-cell" style:parent-style-name="Default">
      <style:text-properties style:font-name="Times New Roman" fo:font-size="16pt" style:font-size-asian="16pt" style:font-size-complex="16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>
      <style:text-properties fo:font-size="16pt" style:font-size-asian="16pt" style:font-size-complex="16pt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2" style:family="table-cell" style:parent-style-name="Default" style:data-style-name="N37">
      <style:table-cell-properties style:text-align-source="value-type" style:repeat-content="false" fo:border="0.002cm solid #000000"/>
      <style:paragraph-properties fo:margin-left="0cm"/>
      <style:text-properties style:font-name="Times New Roman" fo:font-size="16pt" style:font-size-asian="16pt" style:font-size-complex="16pt"/>
    </style:style>
    <style:style style:name="ce13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  <style:text-properties style:font-name="Times New Roman" fo:font-size="16pt" style:font-size-asian="16pt" style:font-size-complex="16pt"/>
    </style:style>
    <style:style style:name="ta_extref" style:family="table">
      <style:table-properties table:display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Список семинаров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ce6"/>
        <table:table-column table:style-name="co5" table:default-cell-style-name="ce10"/>
        <table:table-row table:style-name="ro1">
          <table:table-cell table:style-name="ce1" office:value-type="string">
            <text:p>№</text:p>
          </table:table-cell>
          <table:table-cell table:style-name="ce2" office:value-type="string">
            <text:p>Наименование </text:p>
          </table:table-cell>
          <table:table-cell table:style-name="ce2" office:value-type="string">
            <text:p>2013г.</text:p>
          </table:table-cell>
          <table:table-cell table:style-name="ce2" office:value-type="string">
            <text:p>2014 г.</text:p>
          </table:table-cell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Бесплатный вебинар для начинающих бухгалтеров, на тему: «Особенности бухгалтерского учета и налогооблажения в кредитном кооперативе» Загорская Т.В.</text:p>
          </table:table-cell>
          <table:table-cell table:style-name="ce11"/>
          <table:table-cell table:style-name="ce11" office:value-type="date" office:date-value="2014-01-21">
            <text:p>21.01.14</text:p>
          </table:table-cell>
          <table:table-cell table:number-columns-repeated="1020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7" office:value-type="string">
            <text:p>Договор займа. Ошибки и судебная практика. Новиков С.С., Загорская Т.В., Берман А.</text:p>
          </table:table-cell>
          <table:table-cell table:style-name="ce11"/>
          <table:table-cell table:style-name="ce11" office:value-type="date" office:date-value="2014-01-29">
            <text:p>29.01.14</text:p>
          </table:table-cell>
          <table:table-cell table:number-columns-repeated="1020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7" office:value-type="string">
            <text:p>Семинар на тему: «Эффективная работа с должниками в КПК и МФО» Христофорова О.Ю. </text:p>
          </table:table-cell>
          <table:table-cell table:style-name="ce11"/>
          <table:table-cell table:style-name="ce11" office:value-type="date" office:date-value="2014-02-11">
            <text:p>11.02.14</text:p>
          </table:table-cell>
          <table:table-cell table:number-columns-repeated="1020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7" office:value-type="string">
            <text:p>Вебинар <text:s/>на тему: «Технология привлечения сбережений в кредитный кооператив» Хамзин И.М.</text:p>
          </table:table-cell>
          <table:table-cell table:style-name="ce11"/>
          <table:table-cell table:style-name="ce11" office:value-type="date" office:date-value="2014-02-26">
            <text:p>26.02.14</text:p>
          </table:table-cell>
          <table:table-cell table:number-columns-repeated="1020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7" office:value-type="string">
            <text:p>Вебинар <text:s/>на тему: «Технология привлечения сбережений в кредитный кооператив» Хамзин И.М.</text:p>
          </table:table-cell>
          <table:table-cell table:style-name="ce11"/>
          <table:table-cell table:style-name="ce11" office:value-type="date" office:date-value="2014-03-12">
            <text:p>12.03.14</text:p>
          </table:table-cell>
          <table:table-cell table:number-columns-repeated="1020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7" office:value-type="string">
            <text:p>Вебинар <text:span text:style-name="T3">для начинающих бухгалтеров</text:span>, на тему: «Особенности бухгалтерского учета и налогооблажения в кредитном кооперативе» Загорская Т.В.</text:p>
          </table:table-cell>
          <table:table-cell table:style-name="ce11"/>
          <table:table-cell table:style-name="ce11" office:value-type="date" office:date-value="2014-03-18">
            <text:p>18.03.14</text:p>
          </table:table-cell>
          <table:table-cell table:number-columns-repeated="1020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7" office:value-type="string">
            <text:p>Противодействие отмыванию доходов, полученных преступным путем и финансирванию тиерроризма в организациях, осуществляющих операции с денежными средствами или иным имуществом (в соответствии с требованиями ФЗ от 07.08.2001 №115-ФЗ). Порядок проведения общих собраний в КПК. Новиков С.С., Берман А.</text:p>
          </table:table-cell>
          <table:table-cell table:style-name="ce12"/>
          <table:table-cell table:style-name="ce11" office:value-type="date" office:date-value="2014-03-19">
            <text:p>19.03.14</text:p>
          </table:table-cell>
          <table:table-cell table:number-columns-repeated="1020"/>
        </table:table-row>
        <table:table-row table:style-name="ro9">
          <table:table-cell table:style-name="ce2" office:value-type="float" office:value="8">
            <text:p>8</text:p>
          </table:table-cell>
          <table:table-cell table:style-name="ce7" office:value-type="string">
            <text:p>Вебинар <text:span text:style-name="T3">для начинающих бухгалтеров</text:span>, на тему: «Особенности бухгалтерского учета и налогооблажения в кредитном кооперативе» Загорская Т.В.</text:p>
          </table:table-cell>
          <table:table-cell table:style-name="ce11"/>
          <table:table-cell table:style-name="ce11" office:value-type="date" office:date-value="2014-03-20">
            <text:p>20.03.14</text:p>
          </table:table-cell>
          <table:table-cell table:number-columns-repeated="1020"/>
        </table:table-row>
        <table:table-row table:style-name="ro10">
          <table:table-cell table:style-name="ce3"/>
          <table:table-cell table:style-name="ce8"/>
          <table:table-cell table:style-name="ce13" table:number-columns-repeated="2"/>
          <table:table-cell table:number-columns-repeated="1020"/>
        </table:table-row>
        <table:table-row table:style-name="ro10">
          <table:table-cell table:style-name="ce4" office:value-type="string" table:number-columns-spanned="4" table:number-rows-spanned="3">
            <text:p><text:span text:style-name="T1"/></text:p>
            <text:p><text:span text:style-name="T1">Список семинаров за 4 квартал <text:s/>2013 </text:span><text:span text:style-name="T1">года.</text:span></text:p>
            <text:p><text:span text:style-name="T1"/></text:p>
            <text:p><text:span text:style-name="T2">1. Бесплатный вебинар для начинающих </text:span><text:span text:style-name="T2">бухгалтеров, на тему: «Особенности </text:span><text:span text:style-name="T2">бухгалтерского учета и </text:span><text:span text:style-name="T2">налогооблажения в кредитном </text:span><text:span text:style-name="T2">кооперативе» Загорская Т.В. 31.10.13</text:span></text:p>
            <text:p><text:span text:style-name="T2"/></text:p>
            <text:p><text:span text:style-name="T2">2. Бесплатный вебинар для начинающих </text:span><text:span text:style-name="T2">бухгалтеров, на тему: «Технология </text:span><text:span text:style-name="T2">привлечения сбережений в кредитный </text:span><text:span text:style-name="T2">кооператив» Хамзин И.М. 14.11.13</text:span></text:p>
            <text:p><text:span text:style-name="T2"/></text:p>
            <text:p><text:span text:style-name="T2">3.Бесплатный вебинар </text:span><text:span text:style-name="T1">для </text:span><text:span text:style-name="T1">начинающих бухгалтеров</text:span><text:span text:style-name="T2">, на тему: </text:span><text:span text:style-name="T2">«Особенности бухгалтерского учета и </text:span><text:span text:style-name="T2">налогооблажения в кредитном </text:span><text:span text:style-name="T2">кооперативе» Загорская Т.В. 21.11.13</text:span></text:p>
            <text:p><text:span text:style-name="T2"/></text:p>
            <text:p><text:span text:style-name="T2">4. Работа кредитного кооператива с </text:span><text:span text:style-name="T2">материнским копиталом от «А» до «Я». </text:span><text:span text:style-name="T2">27.11.13</text:span></text:p>
            <text:p><text:span text:style-name="T2"/></text:p>
            <text:p><text:span text:style-name="T2">5. Бухгалтерский учет в КПК. Правовые </text:span><text:span text:style-name="T2">основы деятельности кредитных </text:span><text:span text:style-name="T2">кооперативов. Содержание уставов и </text:span><text:span text:style-name="T2">внутренних документов кооператива. </text:span><text:span text:style-name="T1">Для руководителей и юристов</text:span><text:span text:style-name="T2">. </text:span><text:span text:style-name="T2">Загорская Т.В. 28.11.13</text:span></text:p>
            <text:p><text:span text:style-name="T2"/></text:p>
            <text:p><text:span text:style-name="T2">6.Бесплатный семинар на тему: </text:span><text:span text:style-name="T2">«Эффективная работа с должниками в </text:span><text:span text:style-name="T2">КПК и МФО» Христофорова О.Ю. </text:span><text:span text:style-name="T2">Уливанов А.В. 04.12.13</text:span></text:p>
            <text:p><text:span text:style-name="T2"/></text:p>
            <text:p><text:span text:style-name="T2">7. Договор займа. Ошибки и судебная </text:span><text:span text:style-name="T2">практика. Новиков С.С., Загорская Т.В., </text:span><text:span text:style-name="T2">Берман А. 05.12.13</text:span></text:p>
            <text:p><text:span text:style-name="T2"/></text:p>
            <text:p><text:span text:style-name="T2">8. Что должен знать и уметь менеджер </text:span><text:span text:style-name="T2">по работе с пайщиками КПК <text:s/>Холкина </text:span><text:span text:style-name="T2">Н., Кукарцева О. 11.12.13</text:span></text:p>
            <text:p><text:span text:style-name="T2"/></text:p>
            <text:p><text:span text:style-name="T2">9. Бесплатный вебинар для начинающих </text:span><text:span text:style-name="T2">бухгалтеров, на тему: «Особенности </text:span><text:span text:style-name="T2">бухгалтерского учета и </text:span><text:span text:style-name="T2">налогооблажения в кредитном </text:span><text:span text:style-name="T2">кооперативе» Загорская Т.В. 12.12.13</text:span></text:p>
            <text:p><text:span text:style-name="T2"/></text:p>
            <text:p><text:span text:style-name="T2">10. Противодействие отмыванию </text:span><text:span text:style-name="T2">доходов, полученных преступным путем </text:span><text:span text:style-name="T2">и финансирванию тиерроризма в </text:span><text:span text:style-name="T2">организациях, осуществляющих </text:span><text:span text:style-name="T2">операции с денежными средствами или </text:span><text:span text:style-name="T2">иным имуществом (в соответствии с </text:span><text:span text:style-name="T2">требованиями ФЗ от 07.08.2001 №115-</text:span><text:span text:style-name="T2">ФЗ). Порядок проведения общих </text:span><text:span text:style-name="T2">собраний в КПК. Юристы союза. </text:span><text:span text:style-name="T2">Новиков С.С., Берман А. 24.12.13</text:span></text:p>
          </table:table-cell>
          <table:covered-table-cell table:style-name="ce8"/>
          <table:covered-table-cell table:style-name="ce3"/>
          <table:covered-table-cell table:style-name="ce3"/>
          <table:table-cell table:number-columns-repeated="1020"/>
        </table:table-row>
        <table:table-row table:style-name="ro10">
          <table:covered-table-cell table:style-name="ce3"/>
          <table:covered-table-cell table:style-name="ce8"/>
          <table:covered-table-cell table:style-name="ce3"/>
          <table:covered-table-cell table:style-name="ce3"/>
          <table:table-cell table:number-columns-repeated="1020"/>
        </table:table-row>
        <table:table-row table:style-name="ro11">
          <table:covered-table-cell table:style-name="ce2"/>
          <table:covered-table-cell table:style-name="ce9"/>
          <table:covered-table-cell table:style-name="ce9"/>
          <table:covered-table-cell table:style-name="ce9"/>
          <table:table-cell table:number-columns-repeated="1020"/>
        </table:table-row>
        <table:table-row table:style-name="ro12" table:number-rows-repeated="2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13" table:number-rows-repeated="2">
          <table:table-cell table:style-name="ce5" table:number-columns-repeated="4"/>
          <table:table-cell table:number-columns-repeated="1020"/>
        </table:table-row>
        <table:table-row table:style-name="ro13" table:number-rows-repeated="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77">
          <table:table-cell table:number-columns-repeated="1024"/>
        </table:table-row>
        <table:table-row table:style-name="ro15" table:number-rows-repeated="104846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="61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.03.2014</text:date>, <text:time>08:4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tdel </meta:initial-creator>
    <meta:creation-date>2012-05-30T13:43:28</meta:creation-date>
    <dc:date>2014-03-11T08:45:44.15</dc:date>
    <meta:editing-duration>PT28H33M17S</meta:editing-duration>
    <meta:editing-cycles>131</meta:editing-cycles>
    <meta:generator>OpenOffice.org/3.2$Win32 OpenOffice.org_project/320m19$Build-9505</meta:generator>
    <meta:print-date>2014-02-06T11:16:25</meta:print-date>
    <meta:printed-by>Авдеева Юля</meta:printed-by>
    <meta:document-statistic meta:table-count="1" meta:cell-count="29" meta:object-count="0"/>
  </office:meta>
</office:document-meta>
</file>