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39cm" fo:margin-left="-0.016cm" fo:margin-right="1.191cm" table:align="margins"/>
    </style:style>
    <style:style style:name="Таблица1.A" style:family="table-column">
      <style:table-column-properties style:column-width="2.055cm" style:rel-column-width="8393*"/>
    </style:style>
    <style:style style:name="Таблица1.B" style:family="table-column">
      <style:table-column-properties style:column-width="9.065cm" style:rel-column-width="37037*"/>
    </style:style>
    <style:style style:name="Таблица1.C" style:family="table-column">
      <style:table-column-properties style:column-width="2.08cm" style:rel-column-width="8498*"/>
    </style:style>
    <style:style style:name="Таблица1.D" style:family="table-column">
      <style:table-column-properties style:column-width="2.84cm" style:rel-column-width="11607*"/>
    </style:style>
    <style:style style:name="Таблица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C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1.A2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B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,Bold" fo:font-size="24pt" fo:font-weight="bold" style:font-name-asian="TimesNewRoman,Bold" style:font-size-asian="24pt" style:font-weight-asian="bold" style:font-name-complex="TimesNewRoman,Bold" style:font-size-complex="2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  <style:text-properties style:font-name="Times New Roman"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background-color="transparent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476cm" style:auto-text-indent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.476cm" style:auto-text-indent="false" style:text-autospace="none"/>
      <style:text-properties fo:font-variant="normal" fo:text-transform="none" fo:color="#333333" style:font-name="Times New Roman" fo:font-size="12pt" fo:letter-spacing="normal" fo:font-style="normal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9.0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794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paragraph-properties fo:margin-left="0.794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.794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9" style:family="paragraph" style:parent-style-name="Text_20_body" style:master-page-name="">
      <style:paragraph-properties fo:margin-left="0.079cm" fo:margin-right="0cm" fo:margin-top="0cm" fo:margin-bottom="0cm" fo:widows="1" fo:text-indent="0cm" style:auto-text-indent="false" style:page-number="auto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-0.026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master-page-name="">
      <style:paragraph-properties fo:margin-left="-0.026cm" fo:margin-right="0cm" fo:margin-top="0cm" fo:margin-bottom="0cm" fo:text-align="justify" style:justify-single-word="false" fo:widows="1" fo:text-indent="0cm" style:auto-text-indent="false" style:page-number="auto" fo:padding="0cm" fo:border="none"/>
    </style:style>
    <style:style style:name="P23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fo:letter-spacing="normal" fo:font-style="normal" fo:font-weight="bold"/>
    </style:style>
    <style:style style:name="T6" style:family="text">
      <style:text-properties fo:font-variant="normal" fo:text-transform="none" fo:color="#333333" fo:letter-spacing="normal" fo:language="ru" fo:country="RU" fo:font-style="normal" fo:font-weight="normal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7"/>Утверждено Решением Правления <text:s text:c="10"/></text:p>
      <text:p text:style-name="P7"><text:s text:c="97"/>Межрегионального союза кредитных <text:s/></text:p>
      <text:p text:style-name="P7"><text:s text:c="97"/>кооперативов</text:p>
      <text:p text:style-name="P15"/>
      <text:p text:style-name="P15"><text:s text:c="12"/>Протокол №1Д/16 от «23» марта 2016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Инвестиционная декларация</text:p>
      <text:p text:style-name="P3">Межрегионального союза кредитных кооперативов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><text:soft-page-break/></text:p>
      <text:p text:style-name="P14">1.        ОБЩИЕ ПОЛОЖЕНИЯ</text:p>
      <text:p text:style-name="P10"> </text:p>
      <text:p text:style-name="P22"><text:span text:style-name="T7"><text:s text:c="4"/>1.1.   </text:span><text:span text:style-name="T8">Настоящая инвестиционная декларация устанавливает цель инвестирования средств компенсационного фонда саморегулируемой организации кредитных кооперативов Межрегиональный союз кредитных кооперативов (далее <text:s/>- <text:s/>СРО МСКК), инвестиционную политику Управляющей компании, состав и структуру инвестиционного портфеля Управляющей компании.</text:span><text:span text:style-name="T10"> </text:span></text:p>
      <text:p text:style-name="P20"><text:s text:c="5"/>1.2.    Инвестиционная декларация разработана в соответствии с Федеральным законом от 18 июля 2009 г. №190-ФЗ «О кредитной кооперации», Федеральным законом от 01 декабря 2007г. №315-ФЗ «О саморегулируемых организациях», Уставом СРО МСКК, Положением  о компенсационном фонде СРО МСКК и  другими  внутренними нормативными документами СРО МСКК.</text:p>
      <text:p text:style-name="P21"><text:s text:c="3"/>1.3.    <text:span text:style-name="T9">Инвестиционная декларация устанавливает требования к составу и структуре средств компенсационного фонда саморегулируемой организации размещаемых в целях их сохранения, прироста и инвестирование через управляющие компании. </text:span>Целью инвестирования средств компенсационного фонда СРО МСКК является обеспечение сохранности, прироста и возврата его размера для обеспечения имущественной ответственности кредитных кооперативов - членов СРО МСКК по обязательствам перед пайщиками кредитных кооперативов путем осуществления СРО МСКК компенсационных выплат.</text:p>
      <text:p text:style-name="P11"> </text:p>
      <text:p text:style-name="P10"> </text:p>
      <text:p text:style-name="P16">2.         УСЛОВИЯ И ПОРЯДОК  РАЗМЕЩЕНИЯ СРЕДСТВ КОМПЕНСАЦИОННОГО ФОНДА СРО МСКК</text:p>
      <text:p text:style-name="P10"> </text:p>
      <text:list xml:id="list4114560155219548707" text:style-name="L1">
        <text:list-header>
          <text:p text:style-name="P26">2.1. Размещение средств компенсационного фонда в целях их сохранения и прироста и инвестирование таких средств осуществляются через управляющие компании.</text:p>
          <text:p text:style-name="P24"><text:span text:style-name="T3">2.2. </text:span>Инвестиционная декларация устанавливает требования к составу и структуре средств компенсационного фонда саморегулируемой организации размещаемых в целях их сохранения, прироста и инвестирование через управляющие компании.</text:p>
          <text:p text:style-name="P28">2.3. Целью инвестирования средств компенсационного фонда СРО МСКК является обеспечение сохранности, прироста и возврата его размера для обеспечения имущественной ответственности кредитных кооперативов - членов СРО МСКК по обязательствам перед пайщиками кредитных кооперативов путем осуществления СРО МСКК компенсационных выплат.</text:p>
          <text:list>
            <text:list-header>
              <text:p text:style-name="P24">2.4 Саморегулируемая организация вправе заключать договоры доверительного управления средствами компенсационного фонда (далее - <text:span text:style-name="T2">Договоры</text:span>) только с управляющими компаниями, которые отобраны по результатам <text:s/>конкурса.</text:p>
              <text:p text:style-name="P24">2.5. Целью доверительного управления является обеспечение сохранности, прироста и возврата денежных средств и иных активов компенсационного фонда переданных в доверительное управление (далее - <text:span text:style-name="T2">Объектов доверительного управления</text:span>).</text:p>
              <text:p text:style-name="P24">2.6. Размещение Объектов доверительного управления должно осуществляться Управляющей компанией на принципах надежности, сохранности, ликвидности, доходности (прибыльности) и диверсификации.</text:p>
              <text:p text:style-name="P24">2.7. Управляющая компания имеет право приобретать при осуществлении деятельности по управлению компенсационным фондом активы включенные в перечень, определяемый настоящей инвестиционной декларацией, с учетом требований к структуре инвестиционного портфеля, которую последний обязан поддерживать в течение всего срока действия Договора.</text:p>
              <text:p text:style-name="P30"><text:span text:style-name="T10">2.8. Инвестирование средств компенсационного фонда может осуществляться в следующие </text:span><text:soft-page-break/><text:span text:style-name="T10">активы (объекты инвестирования): </text:span></text:p>
              <text:p text:style-name="P24">- <text:s text:c="2"/>Государственные ценные бумаги Российской Федерации;</text:p>
              <text:p text:style-name="P24">- <text:s text:c="2"/>Государственные ценные бумаги субъектов Российской Федерации;</text:p>
              <text:p text:style-name="P24">- <text:s text:c="2"/>Муниципальные ценные бумаги;</text:p>
              <text:p text:style-name="P24">- <text:s text:c="2"/>Акции российских эмитентов, созданных в форме публичных акционерных обществ;</text:p>
              <text:p text:style-name="P24">- <text:s/>Ипотечные ценные бумаги, выпущенные в соответствии с законодательством Российской Федерации об ипотечных ценных бумагах;</text:p>
              <text:p text:style-name="P24">- Денежные средства в рублях на счетах в российских кредитных организациях, в т.ч. депозиты;</text:p>
              <text:p text:style-name="P24">- <text:s text:c="2"/>Иностранную валюту на счетах в российских кредитных организациях, в т.ч. депозиты;</text:p>
              <text:p text:style-name="P24">- <text:s text:c="2"/>Объекты недвижимости.</text:p>
              <text:p text:style-name="P26">2.9. Управляющая компания не вправе размещать средства компенсационного фонда в ценные бумаги, не обращающиеся на организованном рынке ценных бумаг.</text:p>
              <text:p text:style-name="P26">2.10. Доход, полученный от размещения  средств компенсационного фонда, направляется  на пополнение этого фонда и покрытие расходов, связанных с обеспечением надлежащих условий размещения средств компенсационного фонда.</text:p>
            </text:list-header>
          </text:list>
        </text:list-header>
      </text:list>
      <text:p text:style-name="P18"/>
      <text:p text:style-name="P10"> </text:p>
      <text:p text:style-name="P17">3.         <text:span text:style-name="T1">ТРЕБОВАНИЯ К СОСТАВУ И СТРУКТУРЕ ИНВЕСТИРОВАНИЯ СРЕДСТВ КОМПЕНСАЦИОННОГО ФОНДА</text:span></text:p>
      <text:p text:style-name="P10"> </text:p>
      <text:p text:style-name="P19">3.1.   Состав и структура размещения средств компенсационного фонда должна соответствовать   следующим требованиям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Наименование вида активов, обращающихся только на организованном рынке ЦБ</text:p>
          </table:table-cell>
          <table:table-cell table:style-name="Таблица1.C1" table:number-columns-spanned="2" office:value-type="string">
            <text:p text:style-name="P8">Предел размещения</text:p>
          </table:table-cell>
          <table:covered-table-cell/>
        </table:table-row>
        <table:table-row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9">Государственные ценные бумаги Российской Федерации</text:p>
          </table:table-cell>
          <table:table-cell table:style-name="Таблица1.B2" office:value-type="string">
            <text:p text:style-name="P9">От 10 % </text:p>
          </table:table-cell>
          <table:table-cell table:style-name="Таблица1.D2" office:value-type="string">
            <text:p text:style-name="P9">До 100%</text:p>
          </table:table-cell>
        </table:table-row>
        <table:table-row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9">Государственные ценные бумаги субъектов Российской Федерации</text:p>
          </table:table-cell>
          <table:table-cell table:style-name="Таблица1.B2" office:value-type="string">
            <text:p text:style-name="P9">От 0 %</text:p>
          </table:table-cell>
          <table:table-cell table:style-name="Таблица1.D2" office:value-type="string">
            <text:p text:style-name="P9">До 100 %</text:p>
          </table:table-cell>
        </table:table-row>
        <table:table-row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9">Муниципальные ценные бумаги</text:p>
          </table:table-cell>
          <table:table-cell table:style-name="Таблица1.B2" office:value-type="string">
            <text:p text:style-name="P9">От 0 %</text:p>
          </table:table-cell>
          <table:table-cell table:style-name="Таблица1.D2" office:value-type="string">
            <text:p text:style-name="P9">До 50 %</text:p>
          </table:table-cell>
        </table:table-row>
        <table:table-row>
          <table:table-cell table:style-name="Таблица1.A2" office:value-type="float" office:value="4">
            <text:p text:style-name="P9">4</text:p>
          </table:table-cell>
          <table:table-cell table:style-name="Таблица1.B2" office:value-type="string">
            <text:p text:style-name="P9">Акции российских эмитентов, созданных в форме публичных акционерных обществ</text:p>
          </table:table-cell>
          <table:table-cell table:style-name="Таблица1.B2" office:value-type="string">
            <text:p text:style-name="P9">От 0 % </text:p>
          </table:table-cell>
          <table:table-cell table:style-name="Таблица1.D2" office:value-type="string">
            <text:p text:style-name="P9">До 30 % и не более 5 % на одного эмитента</text:p>
            <text:p text:style-name="P9">Не более 30 % вместе с п.п. 5, 6, 7</text:p>
          </table:table-cell>
        </table:table-row>
        <table:table-row>
          <table:table-cell table:style-name="Таблица1.A2" office:value-type="float" office:value="5">
            <text:p text:style-name="P9">5</text:p>
          </table:table-cell>
          <table:table-cell table:style-name="Таблица1.B2" office:value-type="string">
            <text:p text:style-name="P9">Ипотечные ценные бумаги, выпущенные в соответствии с законодательством Российской Федерации об ипотечных ценных бумагах</text:p>
          </table:table-cell>
          <table:table-cell table:style-name="Таблица1.B2" office:value-type="string">
            <text:p text:style-name="P9">От 0 % </text:p>
          </table:table-cell>
          <table:table-cell table:style-name="Таблица1.D2" office:value-type="string">
            <text:p text:style-name="P9">До 30 %</text:p>
            <text:p text:style-name="P9">Не более 30 % вместе с п.п. 4, 6, 7</text:p>
          </table:table-cell>
        </table:table-row>
        <table:table-row>
          <table:table-cell table:style-name="Таблица1.A2" office:value-type="float" office:value="6">
            <text:p text:style-name="P9">6</text:p>
          </table:table-cell>
          <table:table-cell table:style-name="Таблица1.B2" office:value-type="string">
            <text:p text:style-name="P9">Денежные средства в рублях на счетах в российских кредитных организациях, в т.ч. депозиты</text:p>
          </table:table-cell>
          <table:table-cell table:style-name="Таблица1.B2" office:value-type="string">
            <text:p text:style-name="P9">От 0 % </text:p>
          </table:table-cell>
          <table:table-cell table:style-name="Таблица1.D2" office:value-type="string">
            <text:p text:style-name="P9">До 30 %</text:p>
            <text:p text:style-name="P9">Не более 30 % вместе с п.п. 4, 5, 7</text:p>
          </table:table-cell>
        </table:table-row>
        <table:table-row>
          <table:table-cell table:style-name="Таблица1.A2" office:value-type="float" office:value="7">
            <text:p text:style-name="P9">7</text:p>
          </table:table-cell>
          <table:table-cell table:style-name="Таблица1.B2" office:value-type="string">
            <text:p text:style-name="P9">Иностранную валюту на счетах в российских <text:soft-page-break/>кредитных организациях, в т.ч. депозиты</text:p>
          </table:table-cell>
          <table:table-cell table:style-name="Таблица1.B2" office:value-type="string">
            <text:p text:style-name="P9">От 0 % </text:p>
          </table:table-cell>
          <table:table-cell table:style-name="Таблица1.D2" office:value-type="string">
            <text:p text:style-name="P9">До 30 %</text:p>
            <text:p text:style-name="P9"><text:soft-page-break/>Не более 30 % вместе с п.п. 4, 5, 6</text:p>
          </table:table-cell>
        </table:table-row>
        <table:table-row>
          <table:table-cell table:style-name="Таблица1.A2" office:value-type="float" office:value="8">
            <text:p text:style-name="P9">8</text:p>
          </table:table-cell>
          <table:table-cell table:style-name="Таблица1.B2" office:value-type="string">
            <text:p text:style-name="P9">Объекты недвижимости</text:p>
          </table:table-cell>
          <table:table-cell table:style-name="Таблица1.B2" office:value-type="string">
            <text:p text:style-name="P9">От 5 %</text:p>
          </table:table-cell>
          <table:table-cell table:style-name="Таблица1.D2" office:value-type="string">
            <text:p text:style-name="P9">До 10 %</text:p>
          </table:table-cell>
        </table:table-row>
      </table:table>
      <text:list xml:id="list2814474056904504665" text:style-name="L2">
        <text:list-item>
          <text:list>
            <text:list-header>
              <text:p text:style-name="P29"><text:s/></text:p>
              <text:p text:style-name="P29">3.2. Не допускается размещение средств компенсационного фонда в иные объекты инвестирования, прямо не предусмотренные настоящей Инвестиционной декларацией.</text:p>
              <text:p text:style-name="P29">3.3. В случае нарушения требований к максимальной доле определенного класса активов в структуре инвестиционного портфеля из-за изменения рыночной или оценочной стоимости активов, Управляющая компания обязуется скорректировать структуру активов в соответствии с требованиями к структуре инвестиционного портфеля в течение шести месяцев с даты обнаружения указанного нарушения.</text:p>
              <text:p text:style-name="P29">3.4. Несоответствие структуры и состава активов компенсационного фонда в момент передачи средств компенсационного фонда в доверительное управление, а также в момент передачи дополнительных средств в доверительное управление не считается нарушением требований настоящей Инвестиционной декларации при условии, что Управляющая компания устранила такое несоответствие в течение одного месяца.</text:p>
              <text:p text:style-name="P29">3.5. Если в результате изменения действующего законодательства Российской Федерации положения настоящей Инвестиционной декларации перестанут соответствовать требованиям каких-либо нормативных правовых актов, Управляющая компания будет руководствоваться требованиями соответствующих нормативных правовых актов вплоть до внесения необходимых изменений в настоящую Инвестиционную декларацию.</text:p>
            </text:list-header>
          </text:list>
        </text:list-item>
      </text:list>
      <text:p text:style-name="P10"/>
      <text:p text:style-name="P10"/>
      <text:p text:style-name="P27">4.        ЗАКЛЮЧИТЕЛЬНЫЕ ПОЛОЖЕНИЯ</text:p>
      <text:p text:style-name="P27"/>
      <text:p text:style-name="P12"><text:span text:style-name="T4">4.1.</text:span><text:span text:style-name="T5"> <text:s text:c="2"/></text:span><text:span text:style-name="T3">Настоящая Инвестиционная декларация вступает в силу с момента ее принятия.</text:span></text:p>
      <text:list xml:id="list6309227597187429421" text:style-name="L3">
        <text:list-item>
          <text:list>
            <text:list-header>
              <text:p text:style-name="P25"><text:span text:style-name="T3">4.2. Признать утратившей силу инвестиционную декларацию Межрегионального союза кредитных кооперативов, утвержденную Решением Правления, </text:span><text:span text:style-name="T6">Протоколом № 1Д от 8.04.2011 г., с изменениями, утвержденными Протоколом № 2Д от 02.08.2011 г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.002cm" fo:margin-left="2.48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7-20T08:39:09.37</meta:creation-date>
    <dc:date>2016-03-23T10:07:12.46</dc:date>
    <meta:editing-duration>PT6H16M17S</meta:editing-duration>
    <meta:editing-cycles>45</meta:editing-cycles>
    <meta:generator>OpenOffice/4.1.1$Win32 OpenOffice.org_project/411m6$Build-9775</meta:generator>
    <meta:print-date>2016-03-23T09:20:32.28</meta:print-date>
    <meta:document-statistic meta:table-count="1" meta:image-count="0" meta:object-count="0" meta:page-count="4" meta:paragraph-count="84" meta:word-count="873" meta:character-count="7324"/>
  </office:meta>
</office:document-meta>
</file>